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pyto_arr_topomatic.opr.acccntroads.opracccntroadsk8rec_system.int32"/><text:bookmark-start text:name="__RefHeading___метод_oprtable_opracccntroadsk8rec_.copyto_opracccntroadsk8rec_int32_1"/><text:bookmark-start text:name="метод_oprtable_opracccntroadsk8rec_.copyto_opracccntroadsk8rec_int32"/>Метод OprTable&lt;OprAccCntRoadsK8Rec&gt;.CopyTo(OprAccCntRoadsK8Rec[], Int32)<text:bookmark-end text:name="__RefHeading___метод_oprtable_opracccntroadsk8rec_.copyto_opracccntroadsk8rec_int32_1"/><text:bookmark-end text:name="метод_oprtable_opracccntroadsk8rec_.copyto_opracccntroadsk8rec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To<text:span text:style-name="highlight_br0">(</text:span>OprAccCntRoadsK8Rec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8rec" text:style-name="Internet_20_link" text:visited-style-name="Visited_20_Internet_20_Link">Topomatic.Opr.AccCntRoads.OprAccCntRoadsK8Rec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pyto_arr_topomatic.opr.acccntroads.opracccntroadsk8rec_system.int32</dc:title>
  </office:meta>
</office:document-meta>
</file>