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capacity.oprcapacityb13rec_system.int32"/><text:bookmark-start text:name="__RefHeading___метод_oprtable_oprcapacityb13rec_.copyto_oprcapacityb13rec_int32_1"/><text:bookmark-start text:name="метод_oprtable_oprcapacityb13rec_.copyto_oprcapacityb13rec_int32"/>Метод OprTable&lt;OprCapacityB13Rec&gt;.CopyTo(OprCapacityB13Rec[], Int32)<text:bookmark-end text:name="__RefHeading___метод_oprtable_oprcapacityb13rec_.copyto_oprcapacityb13rec_int32_1"/><text:bookmark-end text:name="метод_oprtable_oprcapacityb13rec_.copyto_oprcapacityb13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CapacityB13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b13rec" text:style-name="Internet_20_link" text:visited-style-name="Visited_20_Internet_20_Link">Topomatic.Opr.Capacity.OprCapacityB13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capacity.oprcapacityb13rec_system.int32</dc:title>
  </office:meta>
</office:document-meta>
</file>