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oprtable_1.copyto_arr_topomatic.opr.ratedspeed.oprratedspeedautorec_system.int32"/><text:bookmark-start text:name="__RefHeading___метод_oprtable_oprratedspeedautorec_.copyto_oprratedspeedautorec_int32_1"/><text:bookmark-start text:name="метод_oprtable_oprratedspeedautorec_.copyto_oprratedspeedautorec_int32"/>Метод OprTable&lt;OprRatedSpeedAutoRec&gt;.CopyTo(OprRatedSpeedAutoRec[], Int32)<text:bookmark-end text:name="__RefHeading___метод_oprtable_oprratedspeedautorec_.copyto_oprratedspeedautorec_int32_1"/><text:bookmark-end text:name="метод_oprtable_oprratedspeedautorec_.copyto_oprratedspeedautorec_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" text:style-name="Internet_20_link" text:visited-style-name="Visited_20_Internet_20_Link">Topomatic.Opr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CopyTo<text:span text:style-name="highlight_br0">(</text:span>OprRatedSpeedAutoRec<text:span text:style-name="highlight_br0">[</text:span><text:span text:style-name="highlight_br0">]</text:span> array, <text:span text:style-name="highlight_kw4">int</text:span> arrayIndex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array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opr.ratedspeed.oprratedspeedautorec" text:style-name="Internet_20_link" text:visited-style-name="Visited_20_Internet_20_Link">Topomatic.Opr.RatedSpeed.OprRatedSpeedAutoRec</text:a>[]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arrayIndex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oprtable_1.copyto_arr_topomatic.opr.ratedspeed.oprratedspeedautorec_system.int32</dc:title>
  </office:meta>
</office:document-meta>
</file>