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copyto_arr_topomatic.opr.ratedspeed.oprratedspeedk9rec_system.int32"/><text:bookmark-start text:name="__RefHeading___метод_oprtable_oprratedspeedk9rec_.copyto_oprratedspeedk9rec_int32_1"/><text:bookmark-start text:name="метод_oprtable_oprratedspeedk9rec_.copyto_oprratedspeedk9rec_int32"/>Метод OprTable&lt;OprRatedSpeedK9Rec&gt;.CopyTo(OprRatedSpeedK9Rec[], Int32)<text:bookmark-end text:name="__RefHeading___метод_oprtable_oprratedspeedk9rec_.copyto_oprratedspeedk9rec_int32_1"/><text:bookmark-end text:name="метод_oprtable_oprratedspeedk9rec_.copyto_oprratedspeedk9rec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CopyTo<text:span text:style-name="highlight_br0">(</text:span>OprRatedSpeedK9Rec<text:span text:style-name="highlight_br0">[</text:span><text:span text:style-name="highlight_br0">]</text:span> array, <text:span text:style-name="highlight_kw4">int</text:span> array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rra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ratedspeed.oprratedspeedk9rec" text:style-name="Internet_20_link" text:visited-style-name="Visited_20_Internet_20_Link">Topomatic.Opr.RatedSpeed.OprRatedSpeedK9Rec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ray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copyto_arr_topomatic.opr.ratedspeed.oprratedspeedk9rec_system.int32</dc:title>
  </office:meta>
</office:document-meta>
</file>