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indexof_topomatic.opr.acccntroads.opracccntroadsk1rec"/><text:bookmark-start text:name="__RefHeading___метод_oprtable_opracccntroadsk1rec_.indexof_opracccntroadsk1rec_1"/><text:bookmark-start text:name="метод_oprtable_opracccntroadsk1rec_.indexof_opracccntroadsk1rec"/>Метод OprTable&lt;OprAccCntRoadsK1Rec&gt;.IndexOf(OprAccCntRoadsK1Rec)<text:bookmark-end text:name="__RefHeading___метод_oprtable_opracccntroadsk1rec_.indexof_opracccntroadsk1rec_1"/><text:bookmark-end text:name="метод_oprtable_opracccntroadsk1rec_.indexof_opracccntroadsk1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int</text:span> IndexOf<text:span text:style-name="highlight_br0">(</text:span>OprAccCntRoadsK1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.opracccntroadsk1rec" text:style-name="Internet_20_link" text:visited-style-name="Visited_20_Internet_20_Link">Topomatic.Opr.AccCntRoads.OprAccCntRoadsK1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indexof_topomatic.opr.acccntroads.opracccntroadsk1rec</dc:title>
  </office:meta>
</office:document-meta>
</file>