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oprtable_1.indexof_topomatic.opr.ratedspeed.oprratedspeedk3rec"/><text:bookmark-start text:name="__RefHeading___метод_oprtable_oprratedspeedk3rec_.indexof_oprratedspeedk3rec_1"/><text:bookmark-start text:name="метод_oprtable_oprratedspeedk3rec_.indexof_oprratedspeedk3rec"/>Метод OprTable&lt;OprRatedSpeedK3Rec&gt;.IndexOf(OprRatedSpeedK3Rec)<text:bookmark-end text:name="__RefHeading___метод_oprtable_oprratedspeedk3rec_.indexof_oprratedspeedk3rec_1"/><text:bookmark-end text:name="метод_oprtable_oprratedspeedk3rec_.indexof_oprratedspeedk3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" text:style-name="Internet_20_link" text:visited-style-name="Visited_20_Internet_20_Link">Topomatic.Opr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int</text:span> IndexOf<text:span text:style-name="highlight_br0">(</text:span>OprRatedSpeedK3Rec item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tem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opr.ratedspeed.oprratedspeedk3rec" text:style-name="Internet_20_link" text:visited-style-name="Visited_20_Internet_20_Link">Topomatic.Opr.RatedSpeed.OprRatedSpeedK3Rec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oprtable_1.indexof_topomatic.opr.ratedspeed.oprratedspeedk3rec</dc:title>
  </office:meta>
</office:document-meta>
</file>