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sert_system.int32_topomatic.opr.acccntroadsii_v.opracccntroadsii_vk17rec"/><text:bookmark-start text:name="__RefHeading___метод_oprtable_opracccntroadsii_vk17rec_.insert_int32_opracccntroadsii_vk17rec_1"/><text:bookmark-start text:name="метод_oprtable_opracccntroadsii_vk17rec_.insert_int32_opracccntroadsii_vk17rec"/>Метод OprTable&lt;OprAccCntRoadsII_VK17Rec&gt;.Insert(Int32, OprAccCntRoadsII_VK17Rec)<text:bookmark-end text:name="__RefHeading___метод_oprtable_opracccntroadsii_vk17rec_.insert_int32_opracccntroadsii_vk17rec_1"/><text:bookmark-end text:name="метод_oprtable_opracccntroadsii_vk17rec_.insert_int32_opracccntroadsii_vk1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Insert<text:span text:style-name="highlight_br0">(</text:span><text:span text:style-name="highlight_kw4">int</text:span> index, OprAccCntRoadsII_VK17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17rec" text:style-name="Internet_20_link" text:visited-style-name="Visited_20_Internet_20_Link">Topomatic.Opr.AccCntRoadsII_V.OprAccCntRoadsII_VK17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sert_system.int32_topomatic.opr.acccntroadsii_v.opracccntroadsii_vk17rec</dc:title>
  </office:meta>
</office:document-meta>
</file>