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remove_topomatic.opr.acccntroadsi.opracccntroadsik3rec"/><text:bookmark-start text:name="__RefHeading___метод_oprtable_opracccntroadsik3rec_.remove_opracccntroadsik3rec_1"/><text:bookmark-start text:name="метод_oprtable_opracccntroadsik3rec_.remove_opracccntroadsik3rec"/>Метод OprTable&lt;OprAccCntRoadsIK3Rec&gt;.Remove(OprAccCntRoadsIK3Rec)<text:bookmark-end text:name="__RefHeading___метод_oprtable_opracccntroadsik3rec_.remove_opracccntroadsik3rec_1"/><text:bookmark-end text:name="метод_oprtable_opracccntroadsik3rec_.remove_opracccntroadsi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<text:span text:style-name="highlight_kw1">Remove</text:span><text:span text:style-name="highlight_br0">(</text:span>OprAccCntRoadsIK3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.opracccntroadsik3rec" text:style-name="Internet_20_link" text:visited-style-name="Visited_20_Internet_20_Link">Topomatic.Opr.AccCntRoadsI.OprAccCntRoadsIK3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remove_topomatic.opr.acccntroadsi.opracccntroadsik3rec</dc:title>
  </office:meta>
</office:document-meta>
</file>