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ii_v.opracccntroadsii_vk16rec"/><text:bookmark-start text:name="__RefHeading___метод_oprtable_opracccntroadsii_vk16rec_.remove_opracccntroadsii_vk16rec_1"/><text:bookmark-start text:name="метод_oprtable_opracccntroadsii_vk16rec_.remove_opracccntroadsii_vk16rec"/>Метод OprTable&lt;OprAccCntRoadsII_VK16Rec&gt;.Remove(OprAccCntRoadsII_VK16Rec)<text:bookmark-end text:name="__RefHeading___метод_oprtable_opracccntroadsii_vk16rec_.remove_opracccntroadsii_vk16rec_1"/><text:bookmark-end text:name="метод_oprtable_opracccntroadsii_vk16rec_.remove_opracccntroadsii_v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II_VK16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16rec" text:style-name="Internet_20_link" text:visited-style-name="Visited_20_Internet_20_Link">Topomatic.Opr.AccCntRoadsII_V.OprAccCntRoadsII_VK16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ii_v.opracccntroadsii_vk16rec</dc:title>
  </office:meta>
</office:document-meta>
</file>