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collection.item_system.int32"/><text:bookmark-start text:name="__RefHeading___свойство_oprratedspeedautocollection.item_int32_1"/><text:bookmark-start text:name="свойство_oprratedspeedautocollection.item_int32"/>Свойство OprRatedSpeedAutoCollection.Item[Int32]<text:bookmark-end text:name="__RefHeading___свойство_oprratedspeedautocollection.item_int32_1"/><text:bookmark-end text:name="свойство_oprratedspeedautocollection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prRatedSpeedAuto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ratedspeed.oprratedspeedauto" text:style-name="Internet_20_link" text:visited-style-name="Visited_20_Internet_20_Link">Topomatic.Opr.RatedSpeed.OprRatedSpeedAu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collection.item_system.int32</dc:title>
  </office:meta>
</office:document-meta>
</file>