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autorec.speed"/><text:bookmark-start text:name="__RefHeading___свойство_oprratedspeedautorec.speed_1"/><text:bookmark-start text:name="свойство_oprratedspeedautorec.speed"/>Свойство OprRatedSpeedAutoRec.Speed<text:bookmark-end text:name="__RefHeading___свойство_oprratedspeedautorec.speed_1"/><text:bookmark-end text:name="свойство_oprratedspeedautorec.spee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Speed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autorec.speed</dc:title>
  </office:meta>
</office:document-meta>
</file>