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1..ctor_system.object"/><text:bookmark-start text:name="__RefHeading___конструктор_oprratedspeedk1_object_1"/><text:bookmark-start text:name="конструктор_oprratedspeedk1_object"/>Конструктор OprRatedSpeedK1(Object)<text:bookmark-end text:name="__RefHeading___конструктор_oprratedspeedk1_object_1"/><text:bookmark-end text:name="конструктор_oprratedspeedk1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OprRatedSpeedK1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1..ctor_system.object</dc:title>
  </office:meta>
</office:document-meta>
</file>