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2"/><text:bookmark-start text:name="__RefHeading___класс_oprratedspeedk2_1"/><text:bookmark-start text:name="класс_oprratedspeedk2"/>Класс OprRatedSpeedK2<text:bookmark-end text:name="__RefHeading___класс_oprratedspeedk2_1"/><text:bookmark-end text:name="класс_oprratedspeedk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opr.baseoprtable" text:style-name="Internet_20_link" text:visited-style-name="Visited_20_Internet_20_Link">Topomatic.Opr.BaseOprTabl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opr.oprtable_1" text:style-name="Internet_20_link" text:visited-style-name="Visited_20_Internet_20_Link">Topomatic.Opr.OprTable</text:a>&lt;<text:a xlink:type="simple" xlink:href="https://help.topomatic.ru/next/doku.php?id=developers:references:topomatic.opr.ratedspeed.oprratedspeedk2rec" text:style-name="Internet_20_link" text:visited-style-name="Visited_20_Internet_20_Link">Topomatic.Opr.RatedSpeed.OprRatedSpeedK2Rec</text:a>&gt;</text:p>
                      <text:list text:style-name="List_20_1">
                        <text:list-item>
                          <text:p text:style-name="List_20_1_Content_Last"> Topomatic.Opr.RatedSpeed.OprRatedSpeedK2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2 <text:span text:style-name="highlight_sy0">:</text:span> OprTable<text:span text:style-name="highlight_sy0">&lt;</text:span>OprRatedSpeedK2Rec<text:span text:style-name="highlight_sy0">&gt;</text:span>, INamedTransactable, ITransactable, IUpdatable, IOwned, IList<text:span text:style-name="highlight_sy0">&lt;</text:span>OprRatedSpeedK2Rec<text:span text:style-name="highlight_sy0">&gt;</text:span>, ICollection<text:span text:style-name="highlight_sy0">&lt;</text:span>OprRatedSpeedK2Rec<text:span text:style-name="highlight_sy0">&gt;</text:span>, IEnumerable<text:span text:style-name="highlight_sy0">&lt;</text:span>OprRatedSpeedK2Rec<text:span text:style-name="highlight_sy0">&gt;</text:span>, IEnumerable, IStgSerializable, IAlignmentContainer, ISegBordersByIndex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..ctor_system.object" text:style-name="Internet_20_link" text:visited-style-name="Visited_20_Internet_20_Link">OprRatedSpeedK2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dd_topomatic.opr.ratedspeed.oprratedspeedk2rec" text:style-name="Internet_20_link" text:visited-style-name="Visited_20_Internet_20_Link">Add(OprRatedSpeed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assign_topomatic.opr.oprtable_1" text:style-name="Internet_20_link" text:visited-style-name="Visited_20_Internet_20_Link">Assign(OprTable&lt;OprRatedSpeedK2Rec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ntains_topomatic.opr.ratedspeed.oprratedspeedk2rec" text:style-name="Internet_20_link" text:visited-style-name="Visited_20_Internet_20_Link">Contains(OprRatedSpeed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copyto_arr_topomatic.opr.ratedspeed.oprratedspeedk2rec_system.int32" text:style-name="Internet_20_link" text:visited-style-name="Visited_20_Internet_20_Link">CopyTo(OprRatedSpeedK2Rec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.fillstations_system.collections.generic.ilist_1" text:style-name="Internet_20_link" text:visited-style-name="Visited_20_Internet_20_Link">FillStations(IList&lt;Double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fillstations_system.collections.generic.ilist_1" text:style-name="Internet_20_link" text:visited-style-name="Visited_20_Internet_20_Link">FillStations(IList&lt;Double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dexof_topomatic.opr.ratedspeed.oprratedspeedk2rec" text:style-name="Internet_20_link" text:visited-style-name="Visited_20_Internet_20_Link">IndexOf(OprRatedSpeed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nsert_system.int32_topomatic.opr.ratedspeed.oprratedspeedk2rec" text:style-name="Internet_20_link" text:visited-style-name="Visited_20_Internet_20_Link">Insert(Int32, OprRatedSpeed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isempty" text:style-name="Internet_20_link" text:visited-style-name="Visited_20_Internet_20_Link">IsEmpt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preparevalues_system.double_system.collections.generic.dictionary_2" text:style-name="Internet_20_link" text:visited-style-name="Visited_20_Internet_20_Link">PrepareValues(Double, Dictionary&lt;String, 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_topomatic.opr.ratedspeed.oprratedspeedk2rec" text:style-name="Internet_20_link" text:visited-style-name="Visited_20_Internet_20_Link">Remove(OprRatedSpeedK2Rec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.search_system.double" text:style-name="Internet_20_link" text:visited-style-name="Visited_20_Internet_20_Link">Search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oprtable_1.setsummarykoeff_system.object_system.double" text:style-name="Internet_20_link" text:visited-style-name="Visited_20_Internet_20_Link">SetSummaryKoeff(Object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opr.oprtable_1" text:style-name="Internet_20_link" text:visited-style-name="Visited_20_Internet_20_Link">OprTable&lt;OprRatedSpeedK2Rec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.trygetkoeff_system.double_system.collections.generic.dictionary_2_ref_system.double" text:style-name="Internet_20_link" text:visited-style-name="Visited_20_Internet_20_Link">TryGetKoeff(Double, Dictionary&lt;String, Object&gt;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opr.baseoprtable.trygetkoeff_system.double_system.collections.generic.dictionary_2_ref_system.double" text:style-name="Internet_20_link" text:visited-style-name="Visited_20_Internet_20_Link">TryGetKoeff(Double, Dictionary&lt;String, Object&gt;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.trygetsegmentborders_system.int32_ref_topomatic.opr.ratedspeed.oprratedspeedstarec" text:style-name="Internet_20_link" text:visited-style-name="Visited_20_Internet_20_Link">TryGetSegmentBorders(Int32, OprRatedSpeedStaRec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2</dc:title>
  </office:meta>
</office:document-meta>
</file>