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ratedspeed.oprratedspeedk2rec.assign_topomatic.opr.ratedspeed.oprratedspeedk2rec"/><text:bookmark-start text:name="__RefHeading___метод_oprratedspeedk2rec.assign_oprratedspeedk2rec_1"/><text:bookmark-start text:name="метод_oprratedspeedk2rec.assign_oprratedspeedk2rec"/>Метод OprRatedSpeedK2Rec.Assign(OprRatedSpeedK2Rec)<text:bookmark-end text:name="__RefHeading___метод_oprratedspeedk2rec.assign_oprratedspeedk2rec_1"/><text:bookmark-end text:name="метод_oprratedspeedk2rec.assign_oprratedspeedk2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ratedspeed" text:style-name="Internet_20_link" text:visited-style-name="Visited_20_Internet_20_Link">Topomatic.Opr.RatedSpeed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Assign<text:span text:style-name="highlight_br0">(</text:span>OprRatedSpeedK2Rec oth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the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opr.ratedspeed.oprratedspeedk2rec" text:style-name="Internet_20_link" text:visited-style-name="Visited_20_Internet_20_Link">Topomatic.Opr.RatedSpeed.OprRatedSpeedK2Rec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ratedspeed.oprratedspeedk2rec.assign_topomatic.opr.ratedspeed.oprratedspeedk2rec</dc:title>
  </office:meta>
</office:document-meta>
</file>