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5.fillstations_system.collections.generic.ilist_1"/><text:bookmark-start text:name="__RefHeading___метод_oprratedspeedk5.fillstations_ilist_double_1"/><text:bookmark-start text:name="метод_oprratedspeedk5.fillstations_ilist_double"/>Метод OprRatedSpeedK5.FillStations(IList&lt;Double&gt;)<text:bookmark-end text:name="__RefHeading___метод_oprratedspeedk5.fillstations_ilist_double_1"/><text:bookmark-end text:name="метод_oprratedspeedk5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5.fillstations_system.collections.generic.ilist_1</dc:title>
  </office:meta>
</office:document-meta>
</file>