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9rec"/><text:bookmark-start text:name="__RefHeading___класс_oprratedspeedk9rec_1"/><text:bookmark-start text:name="класс_oprratedspeedk9rec"/>Класс OprRatedSpeedK9Rec<text:bookmark-end text:name="__RefHeading___класс_oprratedspeedk9rec_1"/><text:bookmark-end text:name="класс_oprratedspeedk9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RatedSpeed.OprRatedSpeedK9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RatedSpeedK9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9rec..ctor_system.object" text:style-name="Internet_20_link" text:visited-style-name="Visited_20_Internet_20_Link">OprRatedSpeedK9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9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9rec.speed" text:style-name="Internet_20_link" text:visited-style-name="Visited_20_Internet_20_Link">Spe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9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9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9rec.assign_topomatic.opr.ratedspeed.oprratedspeedk9rec" text:style-name="Internet_20_link" text:visited-style-name="Visited_20_Internet_20_Link">Assign(OprRatedSpeedK9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9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9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9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9rec</dc:title>
  </office:meta>
</office:document-meta>
</file>