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all..ctor_system.object"/><text:bookmark-start text:name="__RefHeading___конструктор_oprratedspeedkall_object_1"/><text:bookmark-start text:name="конструктор_oprratedspeedkall_object"/>Конструктор OprRatedSpeedKAll(Object)<text:bookmark-end text:name="__RefHeading___конструктор_oprratedspeedkall_object_1"/><text:bookmark-end text:name="конструктор_oprratedspeedkall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RatedSpeedKAll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all..ctor_system.object</dc:title>
  </office:meta>
</office:document-meta>
</file>