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resultrec.assign_topomatic.opr.ratedspeed.oprratedspeedkresultrec"/><text:bookmark-start text:name="__RefHeading___метод_oprratedspeedkresultrec.assign_oprratedspeedkresultrec_1"/><text:bookmark-start text:name="метод_oprratedspeedkresultrec.assign_oprratedspeedkresultrec"/>Метод OprRatedSpeedKResultRec.Assign(OprRatedSpeedKResultRec)<text:bookmark-end text:name="__RefHeading___метод_oprratedspeedkresultrec.assign_oprratedspeedkresultrec_1"/><text:bookmark-end text:name="метод_oprratedspeedkresultrec.assign_oprratedspeedkresult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ssign<text:span text:style-name="highlight_br0">(</text:span>OprRatedSpeedKResultRec oth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th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ratedspeed.oprratedspeedkresultrec" text:style-name="Internet_20_link" text:visited-style-name="Visited_20_Internet_20_Link">Topomatic.Opr.RatedSpeed.OprRatedSpeedKResultRe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resultrec.assign_topomatic.opr.ratedspeed.oprratedspeedkresultrec</dc:title>
  </office:meta>
</office:document-meta>
</file>