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attachment"/><text:bookmark-start text:name="__RefHeading___класс_attachment_1"/><text:bookmark-start text:name="класс_attachment"/>Класс Attachment<text:bookmark-end text:name="__RefHeading___класс_attachment_1"/><text:bookmark-end text:name="класс_attach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anchet.Entities.Attachmen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ttach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attachment..ctor" text:style-name="Internet_20_link" text:visited-style-name="Visited_20_Internet_20_Link">Attach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attachment.autorotate" text:style-name="Internet_20_link" text:visited-style-name="Visited_20_Internet_20_Link">autoro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attachment.block" text:style-name="Internet_20_link" text:visited-style-name="Visited_20_Internet_20_Link">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attachment.move" text:style-name="Internet_20_link" text:visited-style-name="Visited_20_Internet_20_Link">mo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attachment.position" text:style-name="Internet_20_link" text:visited-style-name="Visited_20_Internet_20_Link">posi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attachment</dc:title>
  </office:meta>
</office:document-meta>
</file>