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.captionstyle"/><text:bookmark-start text:name="__RefHeading___свойство_dwgsheet.captionstyle_1"/><text:bookmark-start text:name="свойство_dwgsheet.captionstyle"/>Свойство DwgSheet.CaptionStyle<text:bookmark-end text:name="__RefHeading___свойство_dwgsheet.captionstyle_1"/><text:bookmark-end text:name="свойство_dwgsheet.cap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Style Caption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style" text:style-name="Internet_20_link" text:visited-style-name="Visited_20_Internet_20_Link">Topomatic.Dwg.Dwg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.captionstyle</dc:title>
  </office:meta>
</office:document-meta>
</file>