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anchet.entities.dwgslope.assignsourcepolyline_topomatic.cad.foundation.ipolyline3d"/><text:bookmark-start text:name="__RefHeading___метод_dwgslope.assignsourcepolyline_ipolyline3d_1"/><text:bookmark-start text:name="метод_dwgslope.assignsourcepolyline_ipolyline3d"/>Метод DwgSlope.AssignSourcePolyline(IPolyline3D)<text:bookmark-end text:name="__RefHeading___метод_dwgslope.assignsourcepolyline_ipolyline3d_1"/><text:bookmark-end text:name="метод_dwgslope.assignsourcepolyline_ipolyline3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anchet.entities" text:style-name="Internet_20_link" text:visited-style-name="Visited_20_Internet_20_Link">Topomatic.Planchet.Entities</text:a></text:p>
        </text:list-item>
        <text:list-item>
          <text:p text:style-name="List_20_1_Content_Last"> <text:span text:style-name="Strong_20_Emphasis">Сборка:</text:span> Topomatic.Planchet (в Topomatic.Planche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AssignSourcePolyline<text:span text:style-name="highlight_br0">(</text:span>IPolyline3D polylin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olylin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ipolyline3d" text:style-name="Internet_20_link" text:visited-style-name="Visited_20_Internet_20_Link">Topomatic.Cad.Foundation.IPolyline3D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anchet.entities.dwgslope.assignsourcepolyline_topomatic.cad.foundation.ipolyline3d</dc:title>
  </office:meta>
</office:document-meta>
</file>