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templatesheet"/><text:bookmark-start text:name="__RefHeading___класс_dwgtemplatesheet_1"/><text:bookmark-start text:name="класс_dwgtemplatesheet"/>Класс DwgTemplateSheet<text:bookmark-end text:name="__RefHeading___класс_dwgtemplatesheet_1"/><text:bookmark-end text:name="класс_dwgtemplate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Planchet.Entities.DwgTemplateShe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emplateSheet <text:span text:style-name="highlight_sy0">:</text:span> DwgEntity, IDrawingContainer, ITransactable, IUpdatable, IDisposable, ICloneable, IObjectDisjoiner, IBoundedObject, ILayeredObject, IColoredObject, IOwned, IExplodable, IPointObject, IDwgShe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.ctor" text:style-name="Internet_20_link" text:visited-style-name="Visited_20_Internet_20_Link">DwgTemplateShe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attributes" text:style-name="Internet_20_link" text:visited-style-name="Visited_20_Internet_20_Link">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insertionpoint" text:style-name="Internet_20_link" text:visited-style-name="Visited_20_Internet_20_Link">Insertion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paddings" text:style-name="Internet_20_link" text:visited-style-name="Visited_20_Internet_20_Link">Padd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sign" text:style-name="Internet_20_link" text:visited-style-name="Visited_20_Internet_20_Link">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workingarea" text:style-name="Internet_20_link" text:visited-style-name="Visited_20_Internet_20_Link">WorkingAre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formatlayout_topomatic.dwg.dwglayout" text:style-name="Internet_20_link" text:visited-style-name="Visited_20_Internet_20_Link">FormatLayout(DwgLay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ef5b2fe647ffcd1141682fc5e26bf1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loadtemplate_system.string" text:style-name="Internet_20_link" text:visited-style-name="Visited_20_Internet_20_Link">LoadTempl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emplateshee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templatesheet</dc:title>
  </office:meta>
</office:document-meta>
</file>