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sheetattributeproperty.getvalue"/><text:bookmark-start text:name="__RefHeading___метод_sheetattributeproperty.getvalue_1"/><text:bookmark-start text:name="метод_sheetattributeproperty.getvalue"/>Метод SheetAttributeProperty.GetValue()<text:bookmark-end text:name="__RefHeading___метод_sheetattributeproperty.getvalue_1"/><text:bookmark-end text:name="метод_sheetattributeproperty.get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object</text:span> GetValu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sheetattributeproperty.getvalue</dc:title>
  </office:meta>
</office:document-meta>
</file>