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slopetypeconverter"/><text:bookmark-start text:name="__RefHeading___класс_slopetypeconverter_1"/><text:bookmark-start text:name="класс_slopetypeconverter"/>Класс SlopeTypeConverter<text:bookmark-end text:name="__RefHeading___класс_slopetypeconverter_1"/><text:bookmark-end text:name="класс_slope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Planchet.Entities.Slope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lope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lopetypeconverter..ctor" text:style-name="Internet_20_link" text:visited-style-name="Visited_20_Internet_20_Link">Slope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slopetypeconverter</dc:title>
  </office:meta>
</office:document-meta>
</file>