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trokesizetypeconverter"/><text:bookmark-start text:name="__RefHeading___класс_strokesizetypeconverter_1"/><text:bookmark-start text:name="класс_strokesizetypeconverter"/>Класс StrokeSizeTypeConverter<text:bookmark-end text:name="__RefHeading___класс_strokesizetypeconverter_1"/><text:bookmark-end text:name="класс_strokesiz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Planchet.Entities.StrokeSiz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rokeSiz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trokesizetypeconverter..ctor" text:style-name="Internet_20_link" text:visited-style-name="Visited_20_Internet_20_Link">StrokeSiz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trokesizetypeconverter</dc:title>
  </office:meta>
</office:document-meta>
</file>