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standardsheetsettings.imagedescription"/><text:bookmark-start text:name="__RefHeading___свойство_standardsheetsettings.imagedescription_1"/><text:bookmark-start text:name="свойство_standardsheetsettings.imagedescription"/>Свойство StandardSheetSettings.ImageDescription<text:bookmark-end text:name="__RefHeading___свойство_standardsheetsettings.imagedescription_1"/><text:bookmark-end text:name="свойство_standardsheetsettings.imagedescri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" text:style-name="Internet_20_link" text:visited-style-name="Visited_20_Internet_20_Link">Topomatic.Planchet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ImageDescrip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standardsheetsettings.imagedescription</dc:title>
  </office:meta>
</office:document-meta>
</file>