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design.sheettemplate"/><text:bookmark-start text:name="__RefHeading___класс_sheettemplate_1"/><text:bookmark-start text:name="класс_sheettemplate"/>Класс SheetTemplate<text:bookmark-end text:name="__RefHeading___класс_sheettemplate_1"/><text:bookmark-end text:name="класс_sheettempla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design" text:style-name="Internet_20_link" text:visited-style-name="Visited_20_Internet_20_Link">Topomatic.Plt.Design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Plt.Design.SheetTemplat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heetTempla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esign.sheettemplate..ctor_system.string" text:style-name="Internet_20_link" text:visited-style-name="Visited_20_Internet_20_Link">SheetTemplate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esign.sheettemplate.filename" text:style-name="Internet_20_link" text:visited-style-name="Visited_20_Internet_20_Link">File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esign.sheettemplate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esign.sheettemplate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Переопределяет GetHashCode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esign.sheettemplate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design.sheettemplate</dc:title>
  </office:meta>
</office:document-meta>
</file>