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wgtag.getenumerator"/><text:bookmark-start text:name="__RefHeading___метод_dwgtag.getenumerator_1"/><text:bookmark-start text:name="метод_dwgtag.getenumerator"/>Метод DwgTag.GetEnumerator()<text:bookmark-end text:name="__RefHeading___метод_dwgtag.getenumerator_1"/><text:bookmark-end text:name="метод_dwgtag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DwgEntity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dwg.entities.dwgentity" text:style-name="Internet_20_link" text:visited-style-name="Visited_20_Internet_20_Link">Topomatic.Dwg.Entities.DwgEntity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wgtag.getenumerator</dc:title>
  </office:meta>
</office:document-meta>
</file>