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tag.getsegments_topomatic.cad.foundation.objectsdisjointerargs_system.collections.generic.ilist_1_system.collections.generic.ilist_1"/><text:bookmark-start text:name="__RefHeading___метод_dwgtag.getsegments_objectsdisjointerargs_ilist_arcsegment_ilist_linesegment_1"/><text:bookmark-start text:name="метод_dwgtag.getsegments_objectsdisjointerargs_ilist_arcsegment_ilist_linesegment"/>Метод DwgTag.GetSegments(ObjectsDisjointerArgs, IList&lt;ArcSegment&gt;, IList&lt;LineSegment&gt;)<text:bookmark-end text:name="__RefHeading___метод_dwgtag.getsegments_objectsdisjointerargs_ilist_arcsegment_ilist_linesegment_1"/><text:bookmark-end text:name="метод_dwgtag.getsegments_objectsdisjointerargs_ilist_arcsegment_ilist_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tag.getsegments_topomatic.cad.foundation.objectsdisjointerargs_system.collections.generic.ilist_1_system.collections.generic.ilist_1</dc:title>
  </office:meta>
</office:document-meta>
</file>