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mockuplayerselectionset.getselectableitems"/><text:bookmark-start text:name="__RefHeading___метод_mockuplayerselectionset.getselectableitems_1"/><text:bookmark-start text:name="метод_mockuplayerselectionset.getselectableitems"/>Метод MockupLayerSelectionSet.GetSelectableItems()<text:bookmark-end text:name="__RefHeading___метод_mockuplayerselectionset.getselectableitems_1"/><text:bookmark-end text:name="метод_mockuplayerselectionset.getselectableite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Enumerable GetSelectableItem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IEnumer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mockuplayerselectionset.getselectableitems</dc:title>
  </office:meta>
</office:document-meta>
</file>