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text"/><text:bookmark-start text:name="__RefHeading___класс_mockuptext_1"/><text:bookmark-start text:name="класс_mockuptext"/>Класс MockupText<text:bookmark-end text:name="__RefHeading___класс_mockuptext_1"/><text:bookmark-end text:name="класс_mockup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Mockup.MockupTex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ckupTex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content" text:style-name="Internet_20_link" text:visited-style-name="Visited_20_Internet_20_Link">Cont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hidden" text:style-name="Internet_20_link" text:visited-style-name="Visited_20_Internet_20_Link">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justify" text:style-name="Internet_20_link" text:visited-style-name="Visited_20_Internet_20_Link">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textlength" text:style-name="Internet_20_link" text:visited-style-name="Visited_20_Internet_20_Link">Text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text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text</dc:title>
  </office:meta>
</office:document-meta>
</file>