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stamp.stamplayoutpanel"/><text:bookmark-start text:name="__RefHeading___класс_stamplayoutpanel_1"/><text:bookmark-start text:name="класс_stamplayoutpanel"/>Класс StampLayoutPanel<text:bookmark-end text:name="__RefHeading___класс_stamplayoutpanel_1"/><text:bookmark-end text:name="класс_stamplayoutpane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stamp" text:style-name="Internet_20_link" text:visited-style-name="Visited_20_Internet_20_Link">Topomatic.Plt.Stamp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Panel</text:p>
                              <text:list text:style-name="List_20_1">
                                <text:list-item>
                                  <text:p text:style-name="List_20_1_Content"> System.Windows.Forms.TableLayoutPanel</text:p>
                                  <text:list text:style-name="List_20_1">
                                    <text:list-item>
                                      <text:p text:style-name="List_20_1_Content_Last"> Topomatic.Plt.Stamp.StampLayoutPan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tampLayoutPanel <text:span text:style-name="highlight_sy0">:</text:span> TableLayoutPanel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Extender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stamp.stamplayoutpanel..ctor" text:style-name="Internet_20_link" text:visited-style-name="Visited_20_Internet_20_Link">StampLayoutPanel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Получает или задает значение, указывающее, будет ли контейнер давать возможность пользователю выполнять прокрутку любых элементов управления, помещенных вне его отображаемых границ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Возвращает или задает значение, указывающее, производятся ли изменения размеров элемента управления в соответствии с его содержимым.  (Наследуется от 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Указывает на наличие функции автоматической установки размеров элемента управления.  (Наследуется от 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Возвращает или задает значение  BindingContext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rderStyle</text:p>
          </table:table-cell>
          <table:table-cell office:value-type="string" table:style-name="tablecell">
            <text:p text:style-name="tablealignleft"> Возвращает или задает стиль границ панели.  (Наследуется от TableLayout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ellBorderStyle</text:p>
          </table:table-cell>
          <table:table-cell office:value-type="string" table:style-name="tablecell">
            <text:p text:style-name="tablealignleft"> Возвращает или задает стиль границ ячейки.  (Наследуется от TableLayout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lumnCount</text:p>
          </table:table-cell>
          <table:table-cell office:value-type="string" table:style-name="tablecell">
            <text:p text:style-name="tablealignleft"> Возвращает или задает число столбцов в таблице.  (Наследуется от TableLayout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lumnStyles</text:p>
          </table:table-cell>
          <table:table-cell office:value-type="string" table:style-name="tablecell">
            <text:p text:style-name="tablealignleft"> Получает коллекцию стилей столбцов для элемента управления  TableLayoutPanel .  (Наследуется от TableLayout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Получает коллекцию элементов управления, содержащихся в элементе управления  TableLayoutPanel .  (Наследуется от TableLayout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GrowStyle</text:p>
          </table:table-cell>
          <table:table-cell office:value-type="string" table:style-name="tablecell">
            <text:p text:style-name="tablealignleft"> Возвращает или задает значение, показывающее, как должен расширяться элемент управления  TableLayoutPanel , чтобы вместить новые ячейки, когда все существующие ячейки будут заняты.  (Наследуется от TableLayout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Возвращает кэшированный экземпляр обработчика макета панели.  (Наследуется от TableLayout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Settings</text:p>
          </table:table-cell>
          <table:table-cell office:value-type="string" table:style-name="tablecell">
            <text:p text:style-name="tablealignleft"> Возвращает или задает значение, представляющее параметры макета таблицы.  (Наследуется от TableLayout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owCount</text:p>
          </table:table-cell>
          <table:table-cell office:value-type="string" table:style-name="tablecell">
            <text:p text:style-name="tablealignleft"> Возвращает или задает число строк в таблице.  (Наследуется от TableLayout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owStyles</text:p>
          </table:table-cell>
          <table:table-cell office:value-type="string" table:style-name="tablecell">
            <text:p text:style-name="tablealignleft"> Получает коллекцию стилей строк для элемента управления  TableLayoutPanel .  (Наследуется от TableLayout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Этот элемент не может применяться для данного элемента управления.  (Наследуется от 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ellPosition(Control)</text:p>
          </table:table-cell>
          <table:table-cell office:value-type="string" table:style-name="tablecell">
            <text:p text:style-name="tablealignleft"> Получает свойство  TableLayoutPanelCellPosition , представляющее строку и столбец ячейки.  (Наследуется от TableLayout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lumn(Control)</text:p>
          </table:table-cell>
          <table:table-cell office:value-type="string" table:style-name="tablecell">
            <text:p text:style-name="tablealignleft"> Возвращает позицию столбца для заданного дочернего элемента управления.  (Наследуется от TableLayout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lumnSpan(Control)</text:p>
          </table:table-cell>
          <table:table-cell office:value-type="string" table:style-name="tablecell">
            <text:p text:style-name="tablealignleft"> Возвращает число столбцов, занимаемых заданным дочерним элементом управления.  (Наследуется от TableLayout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lumnWidths()</text:p>
          </table:table-cell>
          <table:table-cell office:value-type="string" table:style-name="tablecell">
            <text:p text:style-name="tablealignleft"> Возвращает массив, представляющий значения ширины (в пикселях) для столбцов в элементе управления  TableLayoutPanel .  (Наследуется от TableLayout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rolFromPosition(Int32, Int32)</text:p>
          </table:table-cell>
          <table:table-cell office:value-type="string" table:style-name="tablecell">
            <text:p text:style-name="tablealignleft"> Возвращает дочерний элемент управления, занимающий заданную позицию.  (Наследуется от TableLayout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ositionFromControl(Control)</text:p>
          </table:table-cell>
          <table:table-cell office:value-type="string" table:style-name="tablecell">
            <text:p text:style-name="tablealignleft"> Получает объект  TableLayoutPanelCellPosition , представляющий строку и столбец ячейки, содержащей элемент управления.  (Наследуется от TableLayout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Row(Control)</text:p>
          </table:table-cell>
          <table:table-cell office:value-type="string" table:style-name="tablecell">
            <text:p text:style-name="tablealignleft"> Возвращает позицию строки для заданного дочернего элемента управления.  (Наследуется от TableLayout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RowHeights()</text:p>
          </table:table-cell>
          <table:table-cell office:value-type="string" table:style-name="tablecell">
            <text:p text:style-name="tablealignleft"> Возвращает массив, представляющий значения высоты (в пикселях) для строк в элементе управления  TableLayoutPanel .  (Наследуется от TableLayout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RowSpan(Control)</text:p>
          </table:table-cell>
          <table:table-cell office:value-type="string" table:style-name="tablecell">
            <text:p text:style-name="tablealignleft"> Возвращает число строк, занимаемых заданным дочерним элементом управления.  (Наследуется от TableLayout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CellPosition(Control, TableLayoutPanelCellPosition)</text:p>
          </table:table-cell>
          <table:table-cell office:value-type="string" table:style-name="tablecell">
            <text:p text:style-name="tablealignleft"> Задает свойство  TableLayoutPanelCellPosition , представляющее строку и столбец ячейки.  (Наследуется от TableLayout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Column(Control, Int32)</text:p>
          </table:table-cell>
          <table:table-cell office:value-type="string" table:style-name="tablecell">
            <text:p text:style-name="tablealignleft"> Задает позицию столбца указанного дочернего элемента управления.  (Наследуется от TableLayout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ColumnSpan(Control, Int32)</text:p>
          </table:table-cell>
          <table:table-cell office:value-type="string" table:style-name="tablecell">
            <text:p text:style-name="tablealignleft"> Задает число столбцов, занимаемых дочерним элементом управления.  (Наследуется от TableLayout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Row(Control, Int32)</text:p>
          </table:table-cell>
          <table:table-cell office:value-type="string" table:style-name="tablecell">
            <text:p text:style-name="tablealignleft"> Задает положение строки указанного дочернего элемента управления.  (Наследуется от TableLayout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RowSpan(Control, Int32)</text:p>
          </table:table-cell>
          <table:table-cell office:value-type="string" table:style-name="tablecell">
            <text:p text:style-name="tablealignleft"> Задает число строк, занимаемых дочерним элементом управления.  (Наследуется от TableLayout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овое представление для этого элемента управления.  (Наследуется от 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ellPaint</text:p>
          </table:table-cell>
          <table:table-cell office:value-type="string" table:style-name="tablecell">
            <text:p text:style-name="tablealignright">  (Наследуется от TableLayout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stamp.stamplayoutpanel</dc:title>
  </office:meta>
</office:document-meta>
</file>