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fields.title"/><text:bookmark-start text:name="__RefHeading___класс_title_1"/><text:bookmark-start text:name="класс_title"/>Класс Title<text:bookmark-end text:name="__RefHeading___класс_title_1"/><text:bookmark-end text:name="класс_tit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.fields" text:style-name="Internet_20_link" text:visited-style-name="Visited_20_Internet_20_Link">Topomatic.Plt.Templates.Common.Field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_Last"> Topomatic.Plt.Templates.Common.Fields.Tit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itle <text:span text:style-name="highlight_sy0">:</text:span> Templat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fields.title..ctor" text:style-name="Internet_20_link" text:visited-style-name="Visited_20_Internet_20_Link">Tit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fields.tit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fields.title</dc:title>
  </office:meta>
</office:document-meta>
</file>