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property"/><text:bookmark-start text:name="__RefHeading___класс_pltproperty_1"/><text:bookmark-start text:name="класс_pltproperty"/>Класс PltProperty<text:bookmark-end text:name="__RefHeading___класс_pltproperty_1"/><text:bookmark-end text:name="класс_pl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Plt.Templates.Common.Plt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5f3f3d85cda407663b996b87163398" text:style-name="Internet_20_link" text:visited-style-name="Visited_20_Internet_20_Link">PltProperty(String, PltVariable, Dictionary&lt;String, Object&gt;, UInt32, PltVariableLeve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property</dc:title>
  </office:meta>
</office:document-meta>
</file>