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templatedwggenerator.id_crs_road"/><text:bookmark-start text:name="__RefHeading___поле_templatedwggenerator.id_crs_road_1"/><text:bookmark-start text:name="поле_templatedwggenerator.id_crs_road"/>Поле TemplateDwgGenerator.ID_CRS_ROAD<text:bookmark-end text:name="__RefHeading___поле_templatedwggenerator.id_crs_road_1"/><text:bookmark-end text:name="поле_templatedwggenerator.id_crs_roa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ID_CRS_ROA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templatedwggenerator.id_crs_road</dc:title>
  </office:meta>
</office:document-meta>
</file>