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ommon.templatedwggenerator.task_pipenetwork_plan_cross"/><text:bookmark-start text:name="__RefHeading___поле_templatedwggenerator.task_pipenetwork_plan_cross_1"/><text:bookmark-start text:name="поле_templatedwggenerator.task_pipenetwork_plan_cross"/>Поле TemplateDwgGenerator.TASK_PIPENETWORK_PLAN_CROSS<text:bookmark-end text:name="__RefHeading___поле_templatedwggenerator.task_pipenetwork_plan_cross_1"/><text:bookmark-end text:name="поле_templatedwggenerator.task_pipenetwork_plan_cros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ommon" text:style-name="Internet_20_link" text:visited-style-name="Visited_20_Internet_20_Link">Topomatic.Plt.Templates.Common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<text:span text:style-name="highlight_kw4">int</text:span> TASK_PIPENETWORK_PLAN_CROSS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ommon.templatedwggenerator.task_pipenetwork_plan_cross</dc:title>
  </office:meta>
</office:document-meta>
</file>