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pltprfvariableprovider"/><text:bookmark-start text:name="__RefHeading___класс_pltprfvariableprovider_1"/><text:bookmark-start text:name="класс_pltprfvariableprovider"/>Класс PltPrfVariableProvider<text:bookmark-end text:name="__RefHeading___класс_pltprfvariableprovider_1"/><text:bookmark-end text:name="класс_pltprfvariab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Plt.Templates.Prf.PltPrfVariab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PrfVariable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variableprovider..ctor" text:style-name="Internet_20_link" text:visited-style-name="Visited_20_Internet_20_Link">PltPrfVariab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variable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pltprfvariableprovider</dc:title>
  </office:meta>
</office:document-meta>
</file>