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rf.templatefieldprocessor_1.offset"/><text:bookmark-start text:name="__RefHeading___поле_templatefieldprocessor_t_.offset_1"/><text:bookmark-start text:name="поле_templatefieldprocessor_t_.offset"/>Поле TemplateFieldProcessor&lt;T&gt;.Offset<text:bookmark-end text:name="__RefHeading___поле_templatefieldprocessor_t_.offset_1"/><text:bookmark-end text:name="поле_templatefieldprocessor_t_.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prf" text:style-name="Internet_20_link" text:visited-style-name="Visited_20_Internet_20_Link">Topomatic.Plt.Templates.Prf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Offse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rf.templatefieldprocessor_1.offset</dc:title>
  </office:meta>
</office:document-meta>
</file>