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templatefieldprocessor_1.station"/><text:bookmark-start text:name="__RefHeading___поле_templatefieldprocessor_t_.station_1"/><text:bookmark-start text:name="поле_templatefieldprocessor_t_.station"/>Поле TemplateFieldProcessor&lt;T&gt;.Station<text:bookmark-end text:name="__RefHeading___поле_templatefieldprocessor_t_.station_1"/><text:bookmark-end text:name="поле_templatefieldprocessor_t_.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templatefieldprocessor_1.station</dc:title>
  </office:meta>
</office:document-meta>
</file>