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wrappers.pltprofilebreakswrapper.isfixedsize"/><text:bookmark-start text:name="__RefHeading___свойство_pltprofilebreakswrapper.isfixedsize_1"/><text:bookmark-start text:name="свойство_pltprofilebreakswrapper.isfixedsize"/>Свойство PltProfileBreaksWrapper.IsFixedSize<text:bookmark-end text:name="__RefHeading___свойство_pltprofilebreakswrapper.isfixedsize_1"/><text:bookmark-end text:name="свойство_pltprofilebreakswrapper.isfixed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wrappers" text:style-name="Internet_20_link" text:visited-style-name="Visited_20_Internet_20_Link">Topomatic.Plt.Wrappe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FixedSiz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wrappers.pltprofilebreakswrapper.isfixedsize</dc:title>
  </office:meta>
</office:document-meta>
</file>