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areasmdxroadmarking.buffer"/><text:bookmark-start text:name="__RefHeading___свойство_dwgareasmdxroadmarking.buffer_1"/><text:bookmark-start text:name="свойство_dwgareasmdxroadmarking.buffer"/>Свойство DwgAreaSmdxRoadMarking.Buffer<text:bookmark-end text:name="__RefHeading___свойство_dwgareasmdxroadmarking.buffer_1"/><text:bookmark-end text:name="свойство_dwgareasmdxroadmarking.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F<text:span text:style-name="highlight_br0">[</text:span><text:span text:style-name="highlight_br0">]</text:span> Buff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areasmdxroadmarking.buffer</dc:title>
  </office:meta>
</office:document-meta>
</file>