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linearsmdxroadmarking.getendpoint_topomatic.cad.foundation.objectsdisjointerargs_system.collections.generic.ilist_1"/><text:bookmark-start text:name="__RefHeading___метод_dwglinearsmdxroadmarking.getendpoint_objectsdisjointerargs_ilist_vector3d_1"/><text:bookmark-start text:name="метод_dwglinearsmdxroadmarking.getendpoint_objectsdisjointerargs_ilist_vector3d"/>Метод DwgLinearSmdxRoadMarking.GetEndPoint(ObjectsDisjointerArgs, IList&lt;Vector3D&gt;)<text:bookmark-end text:name="__RefHeading___метод_dwglinearsmdxroadmarking.getendpoint_objectsdisjointerargs_ilist_vector3d_1"/><text:bookmark-end text:name="метод_dwglinearsmdxroadmarking.getend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End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linearsmdxroadmarking.getendpoint_topomatic.cad.foundation.objectsdisjointerargs_system.collections.generic.ilist_1</dc:title>
  </office:meta>
</office:document-meta>
</file>