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smdxroadmarking.layout_system.collections.generic.ilist_1_topomatic.dwg.layoutentityeventargs"/><text:bookmark-start text:name="__RefHeading___метод_dwglinearsmdxroadmarking.layout_ilist_dwgentity_layoutentityeventargs_1"/><text:bookmark-start text:name="метод_dwglinearsmdxroadmarking.layout_ilist_dwgentity_layoutentityeventargs"/>Метод DwgLinearSmdxRoadMarking.Layout(IList&lt;DwgEntity&gt;, LayoutEntityEventArgs)<text:bookmark-end text:name="__RefHeading___метод_dwglinearsmdxroadmarking.layout_ilist_dwgentity_layoutentityeventargs_1"/><text:bookmark-end text:name="метод_dwglinearsmdxroadmarking.layout_ilist_dwgentity_layoutentit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ayout<text:span text:style-name="highlight_br0">(</text:span>IList<text:span text:style-name="highlight_sy0">&lt;</text:span>DwgEntity<text:span text:style-name="highlight_sy0">&gt;</text:span> list, LayoutEntity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dwg.entities.dwgentity" text:style-name="Internet_20_link" text:visited-style-name="Visited_20_Internet_20_Link">Topomatic.Dwg.Entities.DwgEntity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layoutentityeventargs" text:style-name="Internet_20_link" text:visited-style-name="Visited_20_Internet_20_Link">Topomatic.Dwg.LayoutEntity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smdxroadmarking.layout_system.collections.generic.ilist_1_topomatic.dwg.layoutentityeventargs</dc:title>
  </office:meta>
</office:document-meta>
</file>