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edestriancrossingmarking.arrowdrawing"/><text:bookmark-start text:name="__RefHeading___свойство_dwgpedestriancrossingmarking.arrowdrawing_1"/><text:bookmark-start text:name="свойство_dwgpedestriancrossingmarking.arrowdrawing"/>Свойство DwgPedestrianCrossingMarking.ArrowDrawing<text:bookmark-end text:name="__RefHeading___свойство_dwgpedestriancrossingmarking.arrowdrawing_1"/><text:bookmark-end text:name="свойство_dwgpedestriancrossingmarking.arrowdraw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rawing ArrowDraw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rawing" text:style-name="Internet_20_link" text:visited-style-name="Visited_20_Internet_20_Link">Topomatic.Dwg.Draw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edestriancrossingmarking.arrowdrawing</dc:title>
  </office:meta>
</office:document-meta>
</file>