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marking.entities.dwgpedestriancrossingmarking.layout_system.collections.generic.ilist_1_topomatic.dwg.layoutentityeventargs"/><text:bookmark-start text:name="__RefHeading___метод_dwgpedestriancrossingmarking.layout_ilist_dwgentity_layoutentityeventargs_1"/><text:bookmark-start text:name="метод_dwgpedestriancrossingmarking.layout_ilist_dwgentity_layoutentityeventargs"/>Метод DwgPedestrianCrossingMarking.Layout(IList&lt;DwgEntity&gt;, LayoutEntityEventArgs)<text:bookmark-end text:name="__RefHeading___метод_dwgpedestriancrossingmarking.layout_ilist_dwgentity_layoutentityeventargs_1"/><text:bookmark-end text:name="метод_dwgpedestriancrossingmarking.layout_ilist_dwgentity_layoutentityeventar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marking.entities" text:style-name="Internet_20_link" text:visited-style-name="Visited_20_Internet_20_Link">Topomatic.RoadMarking.Entities</text:a></text:p>
        </text:list-item>
        <text:list-item>
          <text:p text:style-name="List_20_1_Content_Last"> <text:span text:style-name="Strong_20_Emphasis">Сборка:</text:span> Topomatic.RoadMarking (в Topomatic.RoadMarkin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Layout<text:span text:style-name="highlight_br0">(</text:span>IList<text:span text:style-name="highlight_sy0">&lt;</text:span>DwgEntity<text:span text:style-name="highlight_sy0">&gt;</text:span> list, LayoutEntityEventArgs 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list</text:span></text:p>
          <text:list text:style-name="List_20_1">
            <text:list-item>
              <text:p text:style-name="List_20_1_Content_Last"> Тип: System.Collections.Generic.IList&lt;<text:a xlink:type="simple" xlink:href="https://help.topomatic.ru/next/doku.php?id=developers:references:topomatic.dwg.entities.dwgentity" text:style-name="Internet_20_link" text:visited-style-name="Visited_20_Internet_20_Link">Topomatic.Dwg.Entities.DwgEntity</text:a>&gt;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dwg.layoutentityeventargs" text:style-name="Internet_20_link" text:visited-style-name="Visited_20_Internet_20_Link">Topomatic.Dwg.LayoutEntityEventArg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marking.entities.dwgpedestriancrossingmarking.layout_system.collections.generic.ilist_1_topomatic.dwg.layoutentityeventargs</dc:title>
  </office:meta>
</office:document-meta>
</file>