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trafficislandmarking"/><text:bookmark-start text:name="__RefHeading___класс_dwgtrafficislandmarking_1"/><text:bookmark-start text:name="класс_dwgtrafficislandmarking"/>Класс DwgTrafficIslandMarking<text:bookmark-end text:name="__RefHeading___класс_dwgtrafficislandmarking_1"/><text:bookmark-end text:name="класс_dwgtrafficisland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dwgroadmarking" text:style-name="Internet_20_link" text:visited-style-name="Visited_20_Internet_20_Link">Topomatic.RoadMarking.Entities.DwgRoadMarking</text:a></text:p>
                      <text:list text:style-name="List_20_1">
                        <text:list-item>
                          <text:p text:style-name="List_20_1_Content_Last"> Topomatic.RoadMarking.Entities.DwgTrafficIslandMark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TrafficIslandMarking <text:span text:style-name="highlight_sy0">:</text:span> DwgRoadMarking, IDrawingContainer, ITransactable, IUpdatable, IDisposable, ICloneable, IObjectDisjoiner, IBoundedObject, ILayeredObject, IColoredObject, IOwned, IExplodable, IStationingRepository, ICompoundLinearObject, ILinearObject, IPolyline3D, IList<text:span text:style-name="highlight_sy0">&lt;</text:span>BugleVector3D<text:span text:style-name="highlight_sy0">&gt;</text:span>, ICollection<text:span text:style-name="highlight_sy0">&lt;</text:span>BugleVector3D<text:span text:style-name="highlight_sy0">&gt;</text:span>, IEnumerable<text:span text:style-name="highlight_sy0">&lt;</text:span>BugleVector3D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.ctor" text:style-name="Internet_20_link" text:visited-style-name="Visited_20_Internet_20_Link">DwgTrafficIsland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cache" text:style-name="Internet_20_link" text:visited-style-name="Visited_20_Internet_20_Link">Cach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cache3d" text:style-name="Internet_20_link" text:visited-style-name="Visited_20_Internet_20_Link">Cache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closed" text:style-name="Internet_20_link" text:visited-style-name="Visited_20_Internet_20_Link">Clo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enddestpos" text:style-name="Internet_20_link" text:visited-style-name="Visited_20_Internet_20_Link">EndDestPos</text:a></text:p>
          </table:table-cell>
          <table:table-cell office:value-type="string" table:style-name="tablecell">
            <text:p text:style-name="tablealignleft"> Конеч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islandtype" text:style-name="Internet_20_link" text:visited-style-name="Visited_20_Internet_20_Link">IslandType</text:a></text:p>
          </table:table-cell>
          <table:table-cell office:value-type="string" table:style-name="tablecell">
            <text:p text:style-name="tablealignleft"> Тип остр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leftstroke" text:style-name="Internet_20_link" text:visited-style-name="Visited_20_Internet_20_Link">LeftStroke</text:a></text:p>
          </table:table-cell>
          <table:table-cell office:value-type="string" table:style-name="tablecell">
            <text:p text:style-name="tablealignleft"> Штрихи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rightstroke" text:style-name="Internet_20_link" text:visited-style-name="Visited_20_Internet_20_Link">RightStroke</text:a></text:p>
          </table:table-cell>
          <table:table-cell office:value-type="string" table:style-name="tablecell">
            <text:p text:style-name="tablealignleft"> Штрихи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startdestpos" text:style-name="Internet_20_link" text:visited-style-name="Visited_20_Internet_20_Link">StartDestPos</text:a></text:p>
          </table:table-cell>
          <table:table-cell office:value-type="string" table:style-name="tablecell">
            <text:p text:style-name="tablealignleft"> Началь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strokecount" text:style-name="Internet_20_link" text:visited-style-name="Visited_20_Internet_20_Link">StrokeCount</text:a></text:p>
          </table:table-cell>
          <table:table-cell office:value-type="string" table:style-name="tablecell">
            <text:p text:style-name="tablealignleft"> Количество штрих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width" text:style-name="Internet_20_link" text:visited-style-name="Visited_20_Internet_20_Link">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add_topomatic.cad.foundation.buglevector3d" text:style-name="Internet_20_link" text:visited-style-name="Visited_20_Internet_20_Link">Add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assignpolyline_topomatic.cad.foundation.ipolyline3d" text:style-name="Internet_20_link" text:visited-style-name="Visited_20_Internet_20_Link">Assign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contains_topomatic.cad.foundation.buglevector3d" text:style-name="Internet_20_link" text:visited-style-name="Visited_20_Internet_20_Link">Contains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copyto_arr_topomatic.cad.foundation.buglevector3d_system.int32" text:style-name="Internet_20_link" text:visited-style-name="Visited_20_Internet_20_Link">CopyTo(BugleVector3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ca64a8d12d61575d880a92c88066d14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Переопределяет 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baf5117b96f74113a2d5b154828c584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3c3f94671fa3ba6e5bae7facd05f1a7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10e82b8c89ca8c8173de8851a927d75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getsolidarea" text:style-name="Internet_20_link" text:visited-style-name="Visited_20_Internet_20_Link">GetSolidArea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gettypedobject" text:style-name="Internet_20_link" text:visited-style-name="Visited_20_Internet_20_Link">GetTyped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indexof_topomatic.cad.foundation.buglevector3d" text:style-name="Internet_20_link" text:visited-style-name="Visited_20_Internet_20_Link">IndexOf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insert_system.int32_topomatic.cad.foundation.buglevector3d" text:style-name="Internet_20_link" text:visited-style-name="Visited_20_Internet_20_Link">Insert(Int32, 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remove_topomatic.cad.foundation.buglevector3d" text:style-name="Internet_20_link" text:visited-style-name="Visited_20_Internet_20_Link">Remove(Bugle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segmentbound_system.int32" text:style-name="Internet_20_link" text:visited-style-name="Visited_20_Internet_20_Link">SegmentBound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trafficislandmark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trafficislandmarking</dc:title>
  </office:meta>
</office:document-meta>
</file>