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linearmarkingtypeconverter"/><text:bookmark-start text:name="__RefHeading___класс_linearmarkingtypeconverter_1"/><text:bookmark-start text:name="класс_linearmarkingtypeconverter"/>Класс LinearMarkingTypeConverter<text:bookmark-end text:name="__RefHeading___класс_linearmarkingtypeconverter_1"/><text:bookmark-end text:name="класс_linearmarking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oadMarking.Entities.LinearMarking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LinearMarking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linearmarkingtypeconverter..ctor" text:style-name="Internet_20_link" text:visited-style-name="Visited_20_Internet_20_Link">LinearMarking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linearmarkingtypeconverter</dc:title>
  </office:meta>
</office:document-meta>
</file>