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linearpatternstyle.triangle"/><text:bookmark-start text:name="__RefHeading___поле_linearpatternstyle.triangle_1"/><text:bookmark-start text:name="поле_linearpatternstyle.triangle"/>Поле LinearPatternStyle.Triangle<text:bookmark-end text:name="__RefHeading___поле_linearpatternstyle.triangle_1"/><text:bookmark-end text:name="поле_linearpatternstyle.tri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inearPatternStyle Triang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oadmarking.entities.linearpatternstyle" text:style-name="Internet_20_link" text:visited-style-name="Visited_20_Internet_20_Link">Topomatic.RoadMarking.Entities.LinearPattern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linearpatternstyle.triangle</dc:title>
  </office:meta>
</office:document-meta>
</file>