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roadmarking.entities.trafficislandtype.dividercodirectional"/><text:bookmark-start text:name="__RefHeading___поле_trafficislandtype.dividercodirectional_1"/><text:bookmark-start text:name="поле_trafficislandtype.dividercodirectional"/>Поле TrafficIslandType.DividerCodirectional<text:bookmark-end text:name="__RefHeading___поле_trafficislandtype.dividercodirectional_1"/><text:bookmark-end text:name="поле_trafficislandtype.dividercodirectional"/></text:h>
      <text:p text:style-name="Text_20_body"> Разделение однонаправленных потоков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roadmarking.entities" text:style-name="Internet_20_link" text:visited-style-name="Visited_20_Internet_20_Link">Topomatic.RoadMarking.Entities</text:a></text:p>
        </text:list-item>
        <text:list-item>
          <text:p text:style-name="List_20_1_Content_Last"> <text:span text:style-name="Strong_20_Emphasis">Сборка:</text:span> Topomatic.RoadMarking (в Topomatic.RoadMarkin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TrafficIslandType DividerCodirectional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roadmarking.entities.trafficislandtype" text:style-name="Internet_20_link" text:visited-style-name="Visited_20_Internet_20_Link">Topomatic.RoadMarking.Entities.TrafficIslandTyp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roadmarking.entities.trafficislandtype.dividercodirectional</dc:title>
  </office:meta>
</office:document-meta>
</file>