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trianglebuilder..ctor_topomatic.roadmarking.entities.linearpattern_system.double"/><text:bookmark-start text:name="__RefHeading___конструктор_trianglebuilder_linearpattern_double_1"/><text:bookmark-start text:name="конструктор_trianglebuilder_linearpattern_double"/>Конструктор TriangleBuilder(LinearPattern, Double)<text:bookmark-end text:name="__RefHeading___конструктор_trianglebuilder_linearpattern_double_1"/><text:bookmark-end text:name="конструктор_trianglebuilder_linearpattern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TriangleBuilder<text:span text:style-name="highlight_br0">(</text:span>LinearPattern pattern, <text:span text:style-name="highlight_kw4">double</text:span> ro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tter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roadmarking.entities.linearpattern" text:style-name="Internet_20_link" text:visited-style-name="Visited_20_Internet_20_Link">Topomatic.RoadMarking.Entities.LinearPatter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o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trianglebuilder..ctor_topomatic.roadmarking.entities.linearpattern_system.double</dc:title>
  </office:meta>
</office:document-meta>
</file>